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background-color="#ffffff">
        <style:background-image/>
      </style:paragraph-properties>
      <style:text-properties fo:color="#111111" style:font-name="Calibri" fo:font-size="12pt" style:font-name-asian="Times New Roman" style:font-size-asian="12pt" style:font-name-complex="Calibri1" style:font-size-complex="12pt"/>
    </style:style>
    <style:style style:name="P2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background-color="#ffffff">
        <style:background-image/>
      </style:paragraph-properties>
      <style:text-properties fo:color="#333333" style:font-name="Helvetica" fo:font-size="10.5pt" style:font-name-asian="Times New Roman" style:font-size-asian="10.5pt" style:font-name-complex="Helvetica1" style:font-size-complex="10.5pt"/>
    </style:style>
    <style:style style:name="P5" style:family="paragraph" style:parent-style-name="Standard">
      <style:paragraph-properties fo:text-align="justify" style:justify-single-word="false" fo:background-color="#ffffff" fo:padding-left="0.141cm" fo:padding-right="0.141cm" fo:padding-top="0.035cm" fo:padding-bottom="0.035cm" fo:border="0.018cm solid #00000a">
        <style:background-image/>
      </style:paragraph-properties>
    </style:style>
    <style:style style:name="P6" style:family="paragraph" style:parent-style-name="Standard">
      <style:paragraph-properties fo:padding-left="0.141cm" fo:padding-right="0.141cm" fo:padding-top="0.035cm" fo:padding-bottom="0.035cm" fo:border="0.018cm solid #00000a"/>
    </style:style>
    <style:style style:name="P7" style:family="paragraph" style:parent-style-name="Standard">
      <style:paragraph-properties fo:margin-top="0cm" fo:margin-bottom="0.282cm" fo:line-height="105%" fo:padding-left="0.141cm" fo:padding-right="0.141cm" fo:padding-top="0.035cm" fo:padding-bottom="0.035cm" fo:border="0.018cm solid #00000a"/>
    </style:style>
    <style:style style:name="P8" style:family="paragraph" style:parent-style-name="Standard" style:master-page-name="Standard">
      <style:paragraph-properties style:page-number="auto" fo:background-color="#ffffff">
        <style:background-image/>
      </style:paragraph-properties>
    </style:style>
    <style:style style:name="T1" style:family="text">
      <style:text-properties fo:color="#111111" style:font-name="Calibri" style:font-name-asian="Times New Roman" style:font-name-complex="Calibri1"/>
    </style:style>
    <style:style style:name="T2" style:family="text">
      <style:text-properties fo:color="#111111" style:font-name="Calibri" fo:font-size="12pt" style:text-underline-style="solid" style:text-underline-width="auto" style:text-underline-color="font-color" style:font-name-asian="Times New Roman" style:font-size-asian="12pt" style:font-name-complex="Calibri1" style:font-size-complex="12pt"/>
    </style:style>
    <style:style style:name="T3" style:family="text">
      <style:text-properties fo:color="#111111" style:font-name="Calibri" fo:font-weight="bold" style:font-name-asian="Times New Roman" style:font-weight-asian="bold" style:font-name-complex="Calibri1" style:font-weight-complex="bold"/>
    </style:style>
    <style:style style:name="T4" style:family="text">
      <style:text-properties fo:color="#111111" style:font-name="Calibri" style:text-underline-style="solid" style:text-underline-width="auto" style:text-underline-color="font-color" fo:font-weight="bold" style:font-name-asian="Times New Roman" style:font-weight-asian="bold" style:font-name-complex="Calibri1" style:font-weight-complex="bold"/>
    </style:style>
    <style:style style:name="T5" style:family="text">
      <style:text-properties fo:color="#111111" style:font-name="Calibri" fo:font-style="italic" style:font-name-asian="Times New Roman" style:font-style-asian="italic" style:font-name-complex="Calibri1" style:font-style-complex="italic"/>
    </style:style>
    <style:style style:name="T6" style:family="text">
      <style:text-properties style:font-name="Calibri" style:font-name-complex="Calibri1"/>
    </style:style>
    <style:style style:name="T7" style:family="text">
      <style:text-properties style:font-name="Calibri" fo:font-weight="bold" style:font-weight-asian="bold" style:font-name-complex="Calibri1" style:font-weight-complex="bold"/>
    </style:style>
    <style:style style:name="T8" style:family="text">
      <style:text-properties style:font-name="Calibri"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9" style:family="text">
      <style:text-properties fo:color="#ff0000" style:font-name="Calibri" style:font-name-asian="Times New Roman" style:font-name-complex="Calibri1"/>
    </style:style>
    <style:style style:name="T10" style:family="text">
      <style:text-properties fo:color="#ff0000" style:font-name="Calibri" style:text-underline-style="solid" style:text-underline-width="auto" style:text-underline-color="font-color" style:font-name-asian="Times New Roman" style:font-name-complex="Calibri1"/>
    </style:style>
    <style:style style:name="T11" style:family="text">
      <style:text-properties fo:color="#ff0000" style:font-name="Calibri" style:text-underline-style="solid" style:text-underline-width="auto" style:text-underline-color="font-color" fo:font-weight="bold" style:font-name-asian="Times New Roman" style:font-weight-asian="bold" style:font-name-complex="Calibri1" style:font-weight-complex="bold"/>
    </style:style>
    <style:style style:name="T12" style:family="text">
      <style:text-properties fo:color="#ff0000" style:font-name="Calibri" fo:font-weight="bold" style:font-name-asian="Times New Roman" style:font-weight-asian="bold" style:font-name-complex="Calibri1" style:font-weight-complex="bold"/>
    </style:style>
    <style:style style:name="T13" style:family="text">
      <style:text-properties fo:color="#ff0000" style:font-name="Calibri" fo:font-weight="bold" fo:background-color="#ffff00" style:font-name-asian="Times New Roman" style:font-weight-asian="bold" style:font-name-complex="Calibri1" style:font-weight-complex="bold"/>
    </style:style>
    <style:style style:name="T14" style:family="text">
      <style:text-properties fo:color="#ff0000" style:font-name="Calibri" fo:background-color="#ffff00" style:font-name-asian="Times New Roman" style:font-name-complex="Calibri1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color="#000000" style:font-name="Calibri" style:text-underline-style="solid" style:text-underline-width="auto" style:text-underline-color="font-color" fo:font-weight="bold" style:font-weight-asian="bold" style:font-name-complex="Calibri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TESTO ERRATA CORRIGE AVVISO AI VOLONTARI PER PROGETTO SC DIGITALE</text:span></text:p>
      <text:p text:style-name="P1"/>
      <text:p text:style-name="P2"><text:span text:style-name="T11">ERRATA CORRIGE</text:span><text:span text:style-name="T9"> </text:span><text:span text:style-name="T10">DA INSERIRE SUL PORTALE DELLA PROVINCIA DI TARANTO E NEI SITI DEI COMUNI INTERESSATI CHE HANNO O STANNO PUBBLICANDO </text:span><text:span text:style-name="T11">L’AVVISO</text:span><text:span text:style-name="T12"> </text:span><text:span text:style-name="T9">RELATIVO AL </text:span><text:span text:style-name="T13">PROGETTO DENOMINATO “CITTADINI AL CENTRO 2022</text:span><text:span text:style-name="T14">"</text:span><text:span text:style-name="T9"> PER LA SELEZIONE DI N. 12 (DODICI) OPERATORI VOLONTARI, DI CUI N. 3 (TRE) GIOVANI CON DIFFICOLTÀ ECONOMICHE.</text:span></text:p>
      <text:p text:style-name="P2"><text:span text:style-name="T9">CAPOFILA LA PROVINCIA DI TARANTO.</text:span></text:p>
      <text:p text:style-name="P2"><text:span text:style-name="T9">PROGETTO DA REALIZZARSI PRESSO LE SEDI DEI COMUNI DI ARNESANO, AVETRANA, CASTELLANETA, CRISPIANO, LEPORANO, MARUGGIO, PULSANO, TORRICELLA, TARANTO.</text:span></text:p>
      <text:p text:style-name="Standard"/>
      <text:p text:style-name="P6"><text:span text:style-name="T16">ERRATA CORRIGE </text:span></text:p>
      <text:p text:style-name="P7"><text:span text:style-name="T7">Aggiornamento ……/08/2022 ore _____</text:span></text:p>
      <text:p text:style-name="P5"><text:span text:style-name="T1">Con riferimento alle </text:span><text:span text:style-name="T3">domande di partecipazione al servizio civile da parte dei giovani con minori opportunità</text:span><text:span text:style-name="T1">, si comunica che </text:span><text:span text:style-name="T3">nell’Avviso e nell’allegato A1 - Scheda elementi essenziali del Progetto</text:span><text:span text:style-name="T1">, </text:span><text:span text:style-name="T4">è stata erroneamente inserita una soglia di valore ISEE inferiore o pari a <text:s/>10.000 euro</text:span><text:span text:style-name="T6">. </text:span><text:span text:style-name="T1">Sulla base del dettato della </text:span><text:span text:style-name="T5">Circolare del Dipartimento per le Politiche Giovanili e il Servizio Civile Universale del 25 Gennaio 2022 recante “Disposizioni per la redazione e la presentazione dei programmi di intervento di Sevizio Civile Universale –Criteri e modalità di valutazione”, </text:span><text:span text:style-name="T4">la <text:s/>soglia relativa ai </text:span><text:span text:style-name="T8">giovani con difficoltà economiche è stata aggiornata a un valore ISEE inferiore o pari a 15.000 euro. </text:span></text:p>
      <text:p text:style-name="P5"><text:span text:style-name="T8">Pertanto, si rettifica <text:s/>l’Avviso <text:s/>e </text:span><text:span text:style-name="T4">l’allegato A1 - Scheda elementi essenziali del Progetto, indicando, per i giovani con minori opportunità, <text:s/>la soglia di valore ISEE uguale o inferiore a 15.000 euro.</text:span><text:span text:style-name="T15"> </text:span></text:p>
      <text:p text:style-name="P3"/>
      <text:p text:style-name="P4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Calibri" style:language-asian="it" style:country-asian="IT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gela</meta:initial-creator>
    <dc:creator>Admin</dc:creator>
    <meta:editing-cycles>4</meta:editing-cycles>
    <meta:creation-date>2022-08-16T16:24:00</meta:creation-date>
    <dc:date>2022-08-29T13:29:00</dc:date>
    <meta:editing-duration>PT1S</meta:editing-duration>
    <meta:generator>OpenOffice/4.1.10$Win32 OpenOffice.org_project/4110m2$Build-9807</meta:generator>
    <meta:document-statistic meta:table-count="0" meta:image-count="0" meta:object-count="0" meta:page-count="1" meta:paragraph-count="8" meta:word-count="225" meta:character-count="15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